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Spacing" style:family="paragraph">
      <style:text-properties style:font-name="Arial" style:font-name-complex="Arial" fo:font-weight="bold" style:font-weight-asian="bold" fo:font-size="20pt" style:font-size-asian="20pt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P5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" style:parent-style-name="NoSpacing" style:family="paragraph">
      <style:text-properties style:font-name="Arial" style:font-name-complex="Arial" fo:font-weight="bold" style:font-weight-asian="bold" fo:font-size="14pt" style:font-size-asian="14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2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3840" draw:id="id0" draw:style-name="a0" draw:name="Text Box 8" text:anchor-type="paragraph" svg:x="0in" svg:y="0.13333in" svg:width="3.375in" svg:height="0.88333in" style:rel-width="scale" style:rel-height="scale"><draw:text-box><text:p text:style-name="P3">CLIFTON UPON TEME</text:p><text:p text:style-name="P4">S106 SUPPORT GROUP</text:p><text:p text:style-name="P5"/></draw:text-box><svg:title/><svg:desc/></draw:frame></text:span><text:span text:style-name="T6"><draw:frame draw:z-index="251682816" draw:id="id1" draw:style-name="a1" draw:name="Text Box 4" text:anchor-type="paragraph" svg:x="3.45833in" svg:y="0.00833in" svg:width="4.00833in" svg:height="1.01875in" style:rel-width="scale" style:rel-height="scale"><draw:text-box><text:p text:style-name="P7"><text:bookmark-start text:name="_Hlk21595040"/>CONTACT FORM</text:p><text:p text:style-name="NoSpacing"><text:bookmark-end text:name="_Hlk21595040"/><text:span text:style-name="T8">P</text:span><text:span text:style-name="T9">lease complete this form and<text:s/></text:span><text:span text:style-name="T10">save</text:span><text:span text:style-name="T11"><text:s/>it<text:s/></text:span><text:span text:style-name="T12">as a pdf file</text:span><text:span text:style-name="T13"><text:s/>then</text:span><text:span text:style-name="T14">,</text:span><text:span text:style-name="T15"><text:s/>using the “share” option on your system send by email to<text:s/></text:span><text:a xlink:href="mailto:cuts106@gmail.com" office:target-frame-name="_top" xlink:show="replace">cuts106@gmail.com</text:a></text:p></draw:text-box><svg:title/><svg:desc/></draw:frame></text:span><text:span text:style-name="T16"><draw:frame draw:z-index="251661312" draw:id="id2" draw:style-name="a2" draw:name="Text Box 2" text:anchor-type="paragraph" svg:x="0.02014in" svg:y="2.21944in" svg:width="2.58194in" svg:height="1.53611in" style:rel-width="scale" style:rel-height="scale"><draw:text-box><text:p text:style-name="P17">What would you like to ask?</text:p></draw:text-box><svg:title/><svg:desc/></draw:frame></text:span><text:span text:style-name="T18"><draw:frame draw:z-index="251681792" draw:id="id3" draw:style-name="a3" draw:name="Text Box 2" text:anchor-type="paragraph" svg:x="2.95in" svg:y="1.65833in" svg:width="4.52083in" svg:height="0.47917in" style:rel-width="scale" style:rel-height="scale"><draw:text-box><text:p text:style-name="Normal">&gt;</text:p></draw:text-box><svg:title/><svg:desc/></draw:frame></text:span><text:span text:style-name="T19"><draw:frame draw:z-index="251679744" draw:id="id4" draw:style-name="a4" draw:name="Text Box 2" text:anchor-type="paragraph" svg:x="0in" svg:y="3.71944in" svg:width="7.45833in" svg:height="1.08333in" style:rel-width="scale" style:rel-height="scale"><draw:text-box><text:p text:style-name="Normal"><text:span text:style-name="T20">We are more than happy to respond to any questions but we do ask that you firstly refer to the MHDC website which has excellent Q&amp;A and application guidance notes which may answer your query.</text:span><text:span text:style-name="T21"><text:s text:c="32"/>Go to<text:s/></text:span><text:a xlink:href="https://www.malvernhills.gov.uk/section-106-funding" office:target-frame-name="_top" xlink:show="replace">https://www.malvernhills.gov.uk/section-106-funding</text:a>. <text:s text:c="6"/></text:p><text:p text:style-name="P22">Please also remember that the role of the Support Group is to provide a coordination and guidance role to potential applicants, NOT developing the project or preparing the actual application.</text:p></draw:text-box><svg:title/><svg:desc/></draw:frame></text:span><text:span text:style-name="T23"><draw:frame draw:z-index="251669504" draw:id="id5" draw:style-name="a5" draw:name="Text Box 2" text:anchor-type="paragraph" svg:x="2.94444in" svg:y="1.11806in" svg:width="4.52083in" svg:height="0.47917in" style:rel-width="scale" style:rel-height="scale"><draw:text-box><text:p text:style-name="Normal">&gt;</text:p></draw:text-box><svg:title/><svg:desc/></draw:frame></text:span><text:span text:style-name="T24"><draw:frame draw:z-index="251675648" draw:id="id6" draw:style-name="a6" draw:name="Text Box 2" text:anchor-type="paragraph" svg:x="2.95139in" svg:y="2.19444in" svg:width="4.50694in" svg:height="1.45833in" style:rel-width="scale" style:rel-height="scale"><draw:text-box><text:p text:style-name="Normal">&gt;</text:p></draw:text-box><svg:title/><svg:desc/></draw:frame></text:span><text:span text:style-name="T25"><draw:frame draw:z-index="251663360" draw:id="id7" draw:style-name="a7" draw:name="Text Box 2" text:anchor-type="paragraph" svg:x="0in" svg:y="1.66875in" svg:width="2.89722in" svg:height="0.44722in" style:rel-width="scale" style:rel-height="scale"><draw:text-box><text:p text:style-name="P26">Your email</text:p></draw:text-box><svg:title/><svg:desc/></draw:frame></text:span><text:span text:style-name="T27"><draw:frame draw:z-index="251667456" draw:id="id8" draw:style-name="a8" draw:name="Text Box 2" text:anchor-type="paragraph" svg:x="0in" svg:y="1.1125in" svg:width="2.58194in" svg:height="1.53611in" style:rel-width="scale" style:rel-height="scale"><draw:text-box><text:p text:style-name="P28">Your name</text:p></draw:text-box><svg:title/><svg:desc/></draw:frame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Hurley</meta:initial-creator>
    <dc:creator>Chris Hurley</dc:creator>
    <meta:creation-date>2019-10-11T08:27:00Z</meta:creation-date>
    <dc:date>2019-10-11T08:27:00Z</dc:date>
    <meta:print-date>2019-10-10T0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